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1">
            <text:p>表<text:span text:style-name="T2">4-3-1</text:span>　住宅價格指數季報表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2">
            <text:p>4-3-1<text:span text:style-name="T4">　</text:span>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3">
            <text:p>資料時間：民國<text:span text:style-name="T3">109</text:span>年第<text:span text:style-name="T3">2</text:span>季<text:span text:style-name="T3"><text:s/>Q2, 2020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4">
            <text:p>單位：基期：民國<text:span text:style-name="T3">105</text:span>年<text:span text:style-name="T3">=100<text:s/></text:span>　<text:span text:style-name="T3">Unit</text:span>：<text:span text:style-name="T3">Base Period: 2016=100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style-name="ce3">
            <text:p>住宅價格指數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ministrative Area</text:p>
          </table:table-cell>
          <table:table-cell office:value-type="string" table:style-name="ce5">
            <text:p>Housing Price Index (HP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全國</text:p>
          </table:table-cell>
          <table:table-cell office:value-type="float" office:value="105.39" table:number-columns-spanned="1" table:number-rows-spanned="2" table:style-name="ce25">
            <text:p>105.3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aiwan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103.9" table:number-columns-spanned="1" table:number-rows-spanned="2" table:style-name="ce26">
            <text:p>103.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w Taipei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臺北市</text:p>
          </table:table-cell>
          <table:table-cell office:value-type="float" office:value="100.7" table:number-columns-spanned="1" table:number-rows-spanned="2" table:style-name="ce26">
            <text:p>100.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aipei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桃園市</text:p>
          </table:table-cell>
          <table:table-cell office:value-type="float" office:value="105.8" table:number-columns-spanned="1" table:number-rows-spanned="2" table:style-name="ce26">
            <text:p>105.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aoyuan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臺中市</text:p>
          </table:table-cell>
          <table:table-cell office:value-type="float" office:value="107.64" table:number-columns-spanned="1" table:number-rows-spanned="2" table:style-name="ce26">
            <text:p>107.6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aichung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臺南市</text:p>
          </table:table-cell>
          <table:table-cell office:value-type="float" office:value="110.38" table:number-columns-spanned="1" table:number-rows-spanned="2" table:style-name="ce26">
            <text:p>110.3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ainan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高雄市</text:p>
          </table:table-cell>
          <table:table-cell office:value-type="float" office:value="105.24" table:number-columns-spanned="1" table:number-rows-spanned="2" table:style-name="ce26">
            <text:p>105.2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Kaohsiung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臺灣省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aiwan Provinc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4"/>Yilan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6"/>Hsinchu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5"/>Miaoli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彰化縣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7"/>Changhua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6"/>Nantou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雲林縣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5"/>Yunlin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5"/>Chiayi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7"/>Pingtung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6"/>Taitung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6"/>Hualien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5"/>Penghu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4"/>Keelung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4"/>Hsinchu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2"/>Chiayi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福建省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uchien Provinc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<text:s text:c="5"/><text:span text:style-name="T5">Kinmen County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連江縣<text:span text:style-name="T3"><text:s/></text:span>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9"/>Lienchiang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2">
            <text:p>資料來源或填報單位</text:p>
          </table:table-cell>
          <table:table-cell office:value-type="string" table:style-name="ce13">
            <text:p>內政部地政司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ource</text:p>
          </table:table-cell>
          <table:table-cell office:value-type="string" table:style-name="ce15">
            <text:p>Department of Land Administration, Ministry of the In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備註</text:p>
          </table:table-cell>
          <table:table-cell office:value-type="string" table:style-name="ce16">
            <text:p>l<text:span text:style-name="T5"><text:s/></text:span><text:span text:style-name="T4">目前僅提供六直轄市資料。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te</text:p>
          </table:table-cell>
          <table:table-cell office:value-type="string" table:style-name="ce17">
            <text:p>Data of six municipalities only.</text:p>
          </table:table-cell>
          <table:table-cell table:number-columns-repeated="16382"/>
        </table:table-row>
        <table:table-row table:style-name="ro1">
          <table:table-cell table:style-name="ce18"/>
          <table:table-cell office:value-type="string" table:style-name="ce16">
            <text:p>l<text:span text:style-name="T5"><text:s/></text:span><text:span text:style-name="T4">欄位定義詳如附錄：一、編製說明</text:span><text:span text:style-name="T3"><text:s/>(</text:span><text:span text:style-name="T4">一</text:span><text:span text:style-name="T3">)</text:span><text:span text:style-name="T4">住宅資訊統計季報表。</text:span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20">
            <text:p>Refer to appendix table: 1 for field definitions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513" table:style-name="ro3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16:17Z</dc:date>
  </office:meta>
</office:document-meta>
</file>